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Avondvierdaagse in Cuijk e.o. op 6, 7, 8 en 9 september 2022S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t. Avondvierdaagse Cuijk - het organiseren van een Avondvierdaagse in Cuijk e.o. op 6, 7, 8 en 9 september 2022. Verzonden 05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Avondvierdaagse in Cuijk e.o. op 6, 7, 8 en 9 september 2022S te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15</meta:user-defined>
    <meta:user-defined meta:name="OVERHEIDop.GmbID/DC.identifier">gmb-2022-371915</meta:user-defined>
    <meta:user-defined meta:name="OVERHEIDop.versieInformatie"/>
  </office:meta>
</office:document-meta>
</file>