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9386.</text:p>
            <text:p text:style-name="common-al">Activiteit: Straatfeest.</text:p>
            <text:p text:style-name="common-al">Datum: 18 september 2022 va 16.00 uur tot 23.30 uur.</text:p>
            <text:p text:style-name="common-al">Plaats: Velp, Alteveer tussen de drempels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9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feest, Vel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910</meta:user-defined>
    <meta:user-defined meta:name="OVERHEIDop.GmbID/DC.identifier">gmb-2022-371910</meta:user-defined>
    <meta:user-defined meta:name="OVERHEIDop.versieInformatie"/>
  </office:meta>
</office:document-meta>
</file>