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rkoet 26, 1261 RR, het realiser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rkoet 26, 1261 RR, het realiseren van een overkapping in de achtertuin, ingekomen 25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19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rkoet 26, 1261 RR, het realiseren van een overkapping in de achtertu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91</meta:user-defined>
    <meta:user-defined meta:name="OVERHEIDop.GmbID/DC.identifier">gmb-2022-37191</meta:user-defined>
    <meta:user-defined meta:name="OVERHEIDop.versieInformatie"/>
  </office:meta>
</office:document-meta>
</file>