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Kermisronde van Sambeek op 28 augustus 2022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WTC`90 Boxmeer - het organiseren van de Kermisronde van Sambeek op 28 augustus 2022. Verzonden 05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90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0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0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de Kermisronde van Sambeek op 28 augustus 2022 te Sambee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909</meta:user-defined>
    <meta:user-defined meta:name="OVERHEIDop.GmbID/DC.identifier">gmb-2022-371909</meta:user-defined>
    <meta:user-defined meta:name="OVERHEIDop.versieInformatie"/>
  </office:meta>
</office:document-meta>
</file>