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Muziek in de Mais op 27 augustus 2022 aan Haringsestraat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Stichting Fundraising Kiwanis Club Land van Cuijk - het organiseren van Muziek in de Mais aan Haringsestraat Haps op 27 augustus 2022. Verzonden 04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0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0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0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Muziek in de Mais op 27 augustus 2022 aan Haringsestraat te Haps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00</meta:user-defined>
    <meta:user-defined meta:name="OVERHEIDop.GmbID/DC.identifier">gmb-2022-371900</meta:user-defined>
    <meta:user-defined meta:name="OVERHEIDop.versieInformatie"/>
  </office:meta>
</office:document-meta>
</file>