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gourme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8611.</text:p>
            <text:p text:style-name="common-al">Activiteit: Buurtgourmet.</text:p>
            <text:p text:style-name="common-al">Datum: 18 september 2022 van 15.00 uur tot 22.30 uur.</text:p>
            <text:p text:style-name="common-al">Plaats:  Velp, Biesdelselaan tussen de Hogeweg en De Ruijter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89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9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9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gourmet, Velp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899</meta:user-defined>
    <meta:user-defined meta:name="OVERHEIDop.GmbID/DC.identifier">gmb-2022-371899</meta:user-defined>
    <meta:user-defined meta:name="OVERHEIDop.versieInformatie"/>
  </office:meta>
</office:document-meta>
</file>