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Koningin Wilhelmina Boulevard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Ripping B.V. te Bergschenhoek zich gemeld.</text:p>
            <text:p text:style-name="common-al">De melding gaat over het gebruik van een mobiele breker voor de locatie Koningin Wilhelmina Boulevard in Noordwijk voor breekwerkzaamheden van puin vrijgekomen bij sloop. De werkzaamheden vinden plaats in de periode vanaf 1 september 2022 tot en met 23 september 2022 gedurende 10 aaneengesloten dagen van maandag tot en met vrijdag tussen 07.00 en 19.00 uur. De melding is op 11 augustus 2022 geaccepteerd en aan de aanvrager bekendgemaakt.</text:p>
            <text:p text:style-name="common-al">Er zijn geen bezwaar- en of beroepsmogelijkheden op deze melding.</text:p>
            <text:p text:style-name="common-al">
            <text:span text:style-name="nadrukvet">Meer informatie</text:span>
          </text:p>
            <text:p text:style-name="last-al">Wilt u meer informatie? Neem dan contact op met de Omgevingsdienst West-Holland via 071‑4083100 of <text:a xlink:href="mailto:info@odwh.nl" xlink:type="simple">info@odwh.nl</text:a>. Vermeld hierbij het zaaknummer: 2022-009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89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9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9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9988</meta:user-defined>
    <meta:user-defined meta:name="DCTERMS.abstract">het betreft het gebruik van een mobiele breker voor werkzaamheden van puin vrijgekomen bij sloop</meta:user-defined>
    <dc:language>nl</dc:language>
    <meta:user-defined meta:name="OVERHEIDop.locatietype/OVERHEIDop.gebiedsmarkering">Weg</meta:user-defined>
    <meta:user-defined meta:name="DC.title">Mobiele puinbreker – Koningin Wilhelmina Boulevard in Noordwijk</meta:user-defined>
    <meta:user-defined meta:name="DCTERMS.W3CDTF/DCTERMS.available">2022-08-16</meta:user-defined>
    <meta:user-defined meta:name="DCTERMS.W3CDTF/OVERHEIDop.jaargang">2022</meta:user-defined>
    <meta:user-defined meta:name="OVERHEIDop.publicationIssue">371892</meta:user-defined>
    <meta:user-defined meta:name="OVERHEIDop.GmbID/DC.identifier">gmb-2022-371892</meta:user-defined>
    <meta:user-defined meta:name="OVERHEIDop.versieInformatie"/>
  </office:meta>
</office:document-meta>
</file>