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8601.</text:p>
            <text:p text:style-name="common-al">Activiteit: Buurtbarbecue.</text:p>
            <text:p text:style-name="common-al">Datum: 24 september 2022 van 14.00 uur tot 24.00 uur.</text:p>
            <text:p text:style-name="common-al">Plaats: Rheden, Europalaan tussen Massenweg en Esperanto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88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 Rhe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885</meta:user-defined>
    <meta:user-defined meta:name="OVERHEIDop.GmbID/DC.identifier">gmb-2022-371885</meta:user-defined>
    <meta:user-defined meta:name="OVERHEIDop.versieInformatie"/>
  </office:meta>
</office:document-meta>
</file>