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waterleiding Liander N.V. Zernikedreef 6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05088</text:p>
            <text:p text:style-name="common-al">Datum besluit: 11-08-2022 15:34</text:p>
            <text:p text:style-name="common-al">Locatie: Zernikedreef 6 2333CL Leiden</text:p>
            <text:p text:style-name="common-al">Omschrijving: Aanleg waterleiding Bouwaansluit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188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8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8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05088</meta:user-defined>
    <meta:user-defined meta:name="DCTERMS.abstract">Aanleg waterleiding Bouwaansluiting Liander N.V.</meta:user-defined>
    <dc:language>nl</dc:language>
    <meta:user-defined meta:name="OVERHEIDop.locatietype/OVERHEIDop.gebiedsmarkering">Punt</meta:user-defined>
    <meta:user-defined meta:name="DC.title">Aanleg waterleiding Liander N.V. Zernikedreef 6 Leiden.</meta:user-defined>
    <meta:user-defined meta:name="DCTERMS.W3CDTF/DCTERMS.available">2022-08-15</meta:user-defined>
    <meta:user-defined meta:name="OVERHEIDop.externeBijlage">LEIDEN_202208_GFO_ZAKEN_792774_Zernikedreef 6. ...|exb-2022-46514</meta:user-defined>
    <meta:user-defined meta:name="OVERHEIDop.externeBijlage">LEIDEN_202208_GFO_ZAKEN_792774_Zernikedreef 6 (...|exb-2022-46515</meta:user-defined>
    <meta:user-defined meta:name="OVERHEIDop.externeBijlage">LEIDEN_202208_GFO_ZAKEN_792774_Zernikedreef 6 T...|exb-2022-46516</meta:user-defined>
    <meta:user-defined meta:name="DCTERMS.W3CDTF/OVERHEIDop.jaargang">2022</meta:user-defined>
    <meta:user-defined meta:name="OVERHEIDop.publicationIssue">371883</meta:user-defined>
    <meta:user-defined meta:name="OVERHEIDop.GmbID/DC.identifier">gmb-2022-371883</meta:user-defined>
    <meta:user-defined meta:name="OVERHEIDop.versieInformatie"/>
  </office:meta>
</office:document-meta>
</file>