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ulturele commissie Ellecoms Belang, culturele middag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4163 Culturele commissie Ellecoms Belang.</text:p>
            <text:p text:style-name="common-al">Activiteit: Culturele middag.</text:p>
            <text:p text:style-name="common-al">Datum: 4 september van 13.30 uur – 17.00 uur.</text:p>
            <text:p text:style-name="common-al">Plaats: Ellecom .</text:p>
            <text:p text:style-name="common-al">Website:  www.inellecom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88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ulturele commissie Ellecoms Belang, culturele middag Elleco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880</meta:user-defined>
    <meta:user-defined meta:name="OVERHEIDop.GmbID/DC.identifier">gmb-2022-371880</meta:user-defined>
    <meta:user-defined meta:name="OVERHEIDop.versieInformatie"/>
  </office:meta>
</office:document-meta>
</file>