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olkerRail, ontheffing geluidhinder en werken buiten reguliere werktijden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838618 VolkerRail.</text:p>
            <text:p text:style-name="common-al">Activiteit: Ontheffing Geluidhinder en werken buiten reguliere werktijden.</text:p>
            <text:p text:style-name="common-al">Datum: 28 augustus tot 2 december (verschillende nachten en periodes).</text:p>
            <text:p text:style-name="common-al">Plaats: Gemeente Rheden.</text:p>
            <text:p text:style-name="common-al">Website:  spoorwerkinmijnbuurt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187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7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7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VolkerRail, ontheffing geluidhinder en werken buiten reguliere werktijden gemeente Rhed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875</meta:user-defined>
    <meta:user-defined meta:name="OVERHEIDop.GmbID/DC.identifier">gmb-2022-371875</meta:user-defined>
    <meta:user-defined meta:name="OVERHEIDop.versieInformatie"/>
  </office:meta>
</office:document-meta>
</file>