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tijdelijke uitweg aan Oeffeltse Raan (A73)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Oeffeltse Raan (A73) - het realiseren van een tijdelijke uitweg (aanleggen). Ingkomen 14-06-2022. 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87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7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7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Verlenging beslistermijn voor het realiseren van een tijdelijke uitweg aan Oeffeltse Raan (A73) te Boxme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871</meta:user-defined>
    <meta:user-defined meta:name="OVERHEIDop.GmbID/DC.identifier">gmb-2022-371871</meta:user-defined>
    <meta:user-defined meta:name="OVERHEIDop.versieInformatie"/>
  </office:meta>
</office:document-meta>
</file>