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6 te Nijmegen: sloop garage overkapping achterpui woning en muur inpandig tussen keuken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sloop garage overkapping achterpui woning en muur inpandig tussen keuken en woonkamer (Antiloopstraat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5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86591F-F4B8-4848-B9CA-3B9F4B4634CE" xlink:type="simple">http://www.nijmegen.nl/vergunningpagina/?guid=4F86591F-F4B8-4848-B9CA-3B9F4B463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6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6 te Nijmegen: sloop garage overkapping achterpui woning en muur inpandig tussen keuken en woonkamer - meldingen - Melding ontvan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69</meta:user-defined>
    <meta:user-defined meta:name="OVERHEIDop.GmbID/DC.identifier">gmb-2022-371869</meta:user-defined>
    <meta:user-defined meta:name="OVERHEIDop.versieInformatie"/>
  </office:meta>
</office:document-meta>
</file>