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nsandestraat 14 te Nijmegen: verwijderen van asbest Bron M1 Bron M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8-2022</text:p>
            <text:p text:style-name="common-al">
            <text:span text:style-name="nadrukvet">Omschrijving: </text:span>verwijderen van asbest Bron M1 Bron M2 ('s-Gravensandestraat 1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352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21BB700-20D9-46B9-A373-ACE17B33A77A" xlink:type="simple">http://www.nijmegen.nl/vergunningpagina/?guid=321BB700-20D9-46B9-A373-ACE17B33A77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1866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6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6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's-Gravensandestraat 14 te Nijmegen: verwijderen van asbest Bron M1 Bron M2 - meldingen - Melding ontvang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866</meta:user-defined>
    <meta:user-defined meta:name="OVERHEIDop.GmbID/DC.identifier">gmb-2022-371866</meta:user-defined>
    <meta:user-defined meta:name="OVERHEIDop.versieInformatie"/>
  </office:meta>
</office:document-meta>
</file>