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203 te Nijmegen: uitbreiden van de 1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2</text:p>
            <text:p text:style-name="common-al">
            <text:span text:style-name="nadrukvet">Omschrijving: </text:span>uitbreiden van de 1e verdieping (Vossenlaan 2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7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6-2022</text:p>
            <text:p text:style-name="common-al">
            <text:span text:style-name="nadrukvet">Verlengingsbesluit verzonden: </text:span>11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9736B6-33EE-4FC8-9286-B11C9C1CA303" xlink:type="simple">http://www.nijmegen.nl/vergunningpagina/?guid=EE9736B6-33EE-4FC8-9286-B11C9C1CA3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86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6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6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laan 203 te Nijmegen: uitbreiden van de 1e verdieping - omgevingsvergunning - Beslistermijn verlengd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65</meta:user-defined>
    <meta:user-defined meta:name="OVERHEIDop.GmbID/DC.identifier">gmb-2022-371865</meta:user-defined>
    <meta:user-defined meta:name="OVERHEIDop.versieInformatie"/>
  </office:meta>
</office:document-meta>
</file>