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ezen 1 te Nijmegen: tijdelijk gebruik van de EKI De Biezen voor Velocity Oefenruimte.nu en Riverl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tijdelijk gebruik van de EKI De Biezen voor Velocity Oefenruimte.nu en Riverland (de Bieze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50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2</text:p>
            <text:p text:style-name="common-al">
            <text:span text:style-name="nadrukvet">Verlengingsbesluit verzonden: </text:span>11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905349C-26A5-412B-8072-84C2F6CBDDC4" xlink:type="simple">http://www.nijmegen.nl/vergunningpagina/?guid=2905349C-26A5-412B-8072-84C2F6CBDD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86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Biezen 1 te Nijmegen: tijdelijk gebruik van de EKI De Biezen voor Velocity Oefenruimte.nu en Riverland - omgevingsvergunning - Beslistermijn verleng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64</meta:user-defined>
    <meta:user-defined meta:name="OVERHEIDop.GmbID/DC.identifier">gmb-2022-371864</meta:user-defined>
    <meta:user-defined meta:name="OVERHEIDop.versieInformatie"/>
  </office:meta>
</office:document-meta>
</file>