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aardenschuilstal en omheining aan Oeffeltseweg 21B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21B - het plaatsen van een paardenschuilstal en omheining (bouwen). Ingekomen 11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6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paardenschuilstal en omheining aan Oeffeltseweg 21B te Beu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62</meta:user-defined>
    <meta:user-defined meta:name="OVERHEIDop.GmbID/DC.identifier">gmb-2022-371862</meta:user-defined>
    <meta:user-defined meta:name="OVERHEIDop.versieInformatie"/>
  </office:meta>
</office:document-meta>
</file>