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selingseweg 41 te Nijmegen: plaatsen van een verdiepingsvloer plaatsen als onderdeel van een geluidsstudio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8-2022</text:p>
            <text:p text:style-name="common-al">
            <text:span text:style-name="nadrukvet">Omschrijving: </text:span>plaatsen van een verdiepingsvloer plaatsen als onderdeel van een geluidsstudio (Winselingseweg 41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3026.01</text:p>
            <text:p text:style-name="common-al">
            <text:span text:style-name="nadrukvet">Product: </text:span>omgevingsvergunning</text:p>
            <text:p text:style-name="common-al">
            <text:span text:style-name="nadrukvet">Ontvangst: </text:span>08-04-2022</text:p>
            <text:p text:style-name="common-al">
            <text:span text:style-name="nadrukvet">Verlengingsbesluit verzonden: </text:span>29-06-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1-08-2022</text:p>
            <text:p text:style-name="common-al">
            <text:span text:style-name="nadrukvet">Definitieve beschikking ter inzage gelegd: </text:span>15-08-2022</text:p>
            <text:p text:style-name="common-al">
            <text:span text:style-name="nadrukvet">Einddatum bezwaartermijn: </text:span>22-09-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2 augustus 2022 tot en met 22 sept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1BF8091-EBD5-42E9-A721-E8EC0E540888" xlink:type="simple">http://www.nijmegen.nl/vergunningpagina/?guid=21BF8091-EBD5-42E9-A721-E8EC0E54088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1858</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858</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858</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inselingseweg 41 te Nijmegen: plaatsen van een verdiepingsvloer plaatsen als onderdeel van een geluidsstudio - omgevingsvergunning - Vergunning verleend</meta:user-defined>
    <meta:user-defined meta:name="DCTERMS.W3CDTF/DCTERMS.available">2022-08-15</meta:user-defined>
    <meta:user-defined meta:name="DCTERMS.W3CDTF/OVERHEIDop.jaargang">2022</meta:user-defined>
    <meta:user-defined meta:name="OVERHEIDop.publicationIssue">371858</meta:user-defined>
    <meta:user-defined meta:name="OVERHEIDop.GmbID/DC.identifier">gmb-2022-371858</meta:user-defined>
    <meta:user-defined meta:name="OVERHEIDop.versieInformatie"/>
  </office:meta>
</office:document-meta>
</file>