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056 te Nijmegen: uitbreiden 1e verdieping op bestaand woonhuis en plaatsen van kozijnen i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2</text:p>
            <text:p text:style-name="common-al">
            <text:span text:style-name="nadrukvet">Omschrijving: </text:span>uitbreiden 1e verdieping op bestaand woonhuis en plaatsen van kozijnen in de achtergevel (Hillekensacker 105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357.01</text:p>
            <text:p text:style-name="common-al">
            <text:span text:style-name="nadrukvet">Product: </text:span>omgevingsvergunning</text:p>
            <text:p text:style-name="common-al">
            <text:span text:style-name="nadrukvet">Ontvangst: </text:span>11-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D27006-8FFA-4A17-AD8B-BC227C0C00E9" xlink:type="simple">http://www.nijmegen.nl/vergunningpagina/?guid=6FD27006-8FFA-4A17-AD8B-BC227C0C00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85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5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5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llekensacker 1056 te Nijmegen: uitbreiden 1e verdieping op bestaand woonhuis en plaatsen van kozijnen in de achtergevel - omgevingsvergunning - Aanvraag ontvangen</meta:user-defined>
    <meta:user-defined meta:name="DCTERMS.W3CDTF/DCTERMS.available">2022-08-15</meta:user-defined>
    <meta:user-defined meta:name="DCTERMS.W3CDTF/OVERHEIDop.jaargang">2022</meta:user-defined>
    <meta:user-defined meta:name="OVERHEIDop.publicationIssue">371854</meta:user-defined>
    <meta:user-defined meta:name="OVERHEIDop.GmbID/DC.identifier">gmb-2022-371854</meta:user-defined>
    <meta:user-defined meta:name="OVERHEIDop.versieInformatie"/>
  </office:meta>
</office:document-meta>
</file>