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-Oventje 28 en 28A, 5411 NV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8-2022 een aanvraag omgevingsvergunning ontvangen.</text:p>
            <text:p text:style-name="common-al">Het betreft een aanvraag op locatie Voor-Oventje 28 en 28A, 5411 NV Zeeland, met omschrijving "wijzigen van een bedrijfswoning met bedrijfsgebouw naar twee burgerwoningen".</text:p>
            <text:p text:style-name="common-al">De zaak is geregistreerd onder nummer Z2022-00364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185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5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5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642</meta:user-defined>
    <meta:user-defined meta:name="DCTERMS.abstract">wijzigen van een bedrijfswoning met bedrijfsgebouw naar twee burger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-Oventje 28 en 28A, 5411 NV  Zeeland.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53</meta:user-defined>
    <meta:user-defined meta:name="OVERHEIDop.GmbID/DC.identifier">gmb-2022-371853</meta:user-defined>
    <meta:user-defined meta:name="OVERHEIDop.versieInformatie"/>
  </office:meta>
</office:document-meta>
</file>