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leggen van een inrit aan Den Eik 15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esterbeek</text:p>
            <text:list text:style-name="id1-3-2-1-1-4">
              <text:list-item text:style-override="id1-3-2-1-1-4-1">
                <text:number>•</text:number>
                <text:p text:style-name="al">Den Eik 15 – het aanleggen van een inrit (uitrit aanleggen of veranderen). Verzonden 04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85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aanleggen van een inrit aan Den Eik 15 te Wester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851</meta:user-defined>
    <meta:user-defined meta:name="OVERHEIDop.GmbID/DC.identifier">gmb-2022-371851</meta:user-defined>
    <meta:user-defined meta:name="OVERHEIDop.versieInformatie"/>
  </office:meta>
</office:document-meta>
</file>