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04 Sint Oloflaan 1c te Tilburg, verbouwen van een deel van het pand tot noodopvang voor vluchtelingen Oekraïne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04 - B - Sint Oloflaan 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5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04 Sint Oloflaan 1c te Tilburg, verbouwen van een deel van het pand tot noodopvang voor vluchtelingen Oekraïne, verzonden 11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50</meta:user-defined>
    <meta:user-defined meta:name="OVERHEIDop.GmbID/DC.identifier">gmb-2022-371850</meta:user-defined>
    <meta:user-defined meta:name="OVERHEIDop.versieInformatie"/>
  </office:meta>
</office:document-meta>
</file>