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herstellen van sterk ontwaterde Zwartven aan Ullingsche Bergen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Ullingsche Bergen – het herstellen van sterk ontwaterde Zwartven (werk of werkzaamheden uitvoeren). Verzonden 09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84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4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4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Vergunning verleend voor het herstellen van sterk ontwaterde Zwartven aan Ullingsche Bergen te Sint Anthonis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847</meta:user-defined>
    <meta:user-defined meta:name="OVERHEIDop.GmbID/DC.identifier">gmb-2022-371847</meta:user-defined>
    <meta:user-defined meta:name="OVERHEIDop.versieInformatie"/>
  </office:meta>
</office:document-meta>
</file>