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37 Haydnstraat 116 te Tilburg., plaatsen van een dakkapel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37 - B - Haydnstraat 116 te Tilburg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4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37 Haydnstraat 116 te Tilburg., plaatsen van een dakkapel, verzonden 9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44</meta:user-defined>
    <meta:user-defined meta:name="OVERHEIDop.GmbID/DC.identifier">gmb-2022-371844</meta:user-defined>
    <meta:user-defined meta:name="OVERHEIDop.versieInformatie"/>
  </office:meta>
</office:document-meta>
</file>