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730, Ruurloseweg 202a, 7156S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uurloseweg 204a, 7156SC Beltrum, bouwen van een bedrijfswoning 2022-001730 (beslistermijn tot 12 okto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184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4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4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uurloseweg 204a, 7156SC Beltrum</meta:user-defined>
    <dc:language>nl</dc:language>
    <meta:user-defined meta:name="OVERHEIDop.locatietype/OVERHEIDop.gebiedsmarkering">Punt</meta:user-defined>
    <meta:user-defined meta:name="DC.title">Kennisgeving termijnverlenging 2022-001730, Ruurloseweg 202a, 7156SC Beltrum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841</meta:user-defined>
    <meta:user-defined meta:name="OVERHEIDop.GmbID/DC.identifier">gmb-2022-371841</meta:user-defined>
    <meta:user-defined meta:name="OVERHEIDop.versieInformatie"/>
  </office:meta>
</office:document-meta>
</file>