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uw woonhuis aan Ganzenpoel 22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Ganzenpoel 22 - het verbouwen van uw woonhuis (bouwen). Verzonden 09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3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uw woonhuis aan Ganzenpoel 22 te Oeffel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39</meta:user-defined>
    <meta:user-defined meta:name="OVERHEIDop.GmbID/DC.identifier">gmb-2022-371839</meta:user-defined>
    <meta:user-defined meta:name="OVERHEIDop.versieInformatie"/>
  </office:meta>
</office:document-meta>
</file>