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864 Dillenburglaan 37e te Tilburg, plaatsen van een dakkapel, verzonden 9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864 - B - Dillenburglaan 37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838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3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3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864 Dillenburglaan 37e te Tilburg, plaatsen van een dakkapel, verzonden 9 augustus 2022.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838</meta:user-defined>
    <meta:user-defined meta:name="OVERHEIDop.GmbID/DC.identifier">gmb-2022-371838</meta:user-defined>
    <meta:user-defined meta:name="OVERHEIDop.versieInformatie"/>
  </office:meta>
</office:document-meta>
</file>