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zonnepanelen aan Schoolstraat 24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Schoolstraat 24 – het plaatsen van zonnepanelen (handelen met gevolgen voor beschermde monumenten). Verzonden 04-08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83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3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3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zonnepanelen aan Schoolstraat 24 te Mill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834</meta:user-defined>
    <meta:user-defined meta:name="OVERHEIDop.GmbID/DC.identifier">gmb-2022-371834</meta:user-defined>
    <meta:user-defined meta:name="OVERHEIDop.versieInformatie"/>
  </office:meta>
</office:document-meta>
</file>