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Coolsingel 139, 3012AG, gevelrenovatie (aanvraagdatum 27-07-2022, dossiernummer OMV.22.07.0043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83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olsingel 139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32</meta:user-defined>
    <meta:user-defined meta:name="OVERHEIDop.GmbID/DC.identifier">gmb-2022-371832</meta:user-defined>
    <meta:user-defined meta:name="OVERHEIDop.versieInformatie"/>
  </office:meta>
</office:document-meta>
</file>