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nieuwe woning met inrit en een tijdelijke woonunit aan Kolkweg 1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Kolkweg 1 - het realiseren van een nieuwe woning met inrit en een tijdelijke woonunit (bouwen, afwijken bestemmingsplan, inrit). Verzonden 10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83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3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3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gunning verleend voor het realiseren van een nieuwe woning met inrit en een tijdelijke woonunit aan Kolkweg 1 te Mill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831</meta:user-defined>
    <meta:user-defined meta:name="OVERHEIDop.GmbID/DC.identifier">gmb-2022-371831</meta:user-defined>
    <meta:user-defined meta:name="OVERHEIDop.versieInformatie"/>
  </office:meta>
</office:document-meta>
</file>