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andschrijversveld 101, 5403 ER Uden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8-2022 het besluit genomen om de aanvraag omgevingsvergunning met zaaknummer Z2022-003599 buiten behandeling te stellen.</text:p>
            <text:p text:style-name="common-al">De zaak betreft locatie Landschrijversveld 101, 5403 ER Uden en heeft de omschrijving "bouwen van een aanbouw aan een woonhuis".</text:p>
            <text:p text:style-name="common-al">Indien u belanghebbende bent, kunt u bezwaar maken tegen dit besluit.</text:p>
            <text:p text:style-name="common-al">De termijn voor het indienen van een bezwaar start op 16-08-2022 en duurt 6 weken, tot en met 26-09-2022.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last-al">Voor meer informatie over de procedure kunt u contact opnemen via omgevingsloket@gemeenteMaashorst.nl of telefoonnummer 0413- 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71826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826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826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599</meta:user-defined>
    <meta:user-defined meta:name="DCTERMS.abstract">bouwen van een aanbouw aan een woonhuis</meta:user-defined>
    <dc:language>nl</dc:language>
    <meta:user-defined meta:name="OVERHEIDop.locatietype/OVERHEIDop.gebiedsmarkering">Punt</meta:user-defined>
    <meta:user-defined meta:name="DC.title">Besluit aanvraag omgevingsvergunning Landschrijversveld 101, 5403 ER Uden buiten behandeling stellen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826</meta:user-defined>
    <meta:user-defined meta:name="OVERHEIDop.GmbID/DC.identifier">gmb-2022-371826</meta:user-defined>
    <meta:user-defined meta:name="OVERHEIDop.versieInformatie"/>
  </office:meta>
</office:document-meta>
</file>