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realiseren van een overkapping aan de woning aan Den Dries 22 te Ledeack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verleend (regulier)</text:span>
          </text:p>
            <text:p text:style-name="common-al">Afgelopen periode is de onderstaande omgevingsvergunning verleend:</text:p>
            <text:p text:style-name="common-al">Ledeacker</text:p>
            <text:list text:style-name="id1-3-2-1-1-4">
              <text:list-item text:style-override="id1-3-2-1-1-4-1">
                <text:number>•</text:number>
                <text:p text:style-name="al">Den Dries 22 - het realiseren van een overkapping aan de woning (bouwen). Verzonden 08-08-2022.</text:p>
              </text:list-item>
            </text:list>
            <text:p text:style-name="common-al">
            <text:span text:style-name="nadrukvet">
              <text:span text:style-name="nadrukvet">Bezwaar </text:span>
            </text:span>
          </text:p>
            <text:p text:style-name="common-al">Tegen dit besluit kan binnen 6 weken na datum verzending van het besluit bezwaar worden gemaakt bij het college van Burgemeester en Wethouders. Meer informatie hierover kunt u vinden op de gemeentelijke website.</text:p>
            <text:p text:style-name="common-al">
            <text:span text:style-name="nadrukvet">
              <text:span text:style-name="nadrukvet">Voorlopige voorziening </text:span>
            </text:span>
          </text:p>
            <text:p text:style-name="common-al">Het indienen van een bezwaarschrift schorst de werking van dit besluit echter niet.</text:p>
            <text:p text:style-name="common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span text:style-name="nadrukondlijn">https://www.rechtspraak.nl/Paginas/Inloggen-Rechtspraak.aspx</text:span>. Daarvoor moet u wel beschikken over DigiD. Kijk op de genoemde site voor de precieze voorwaarden.</text:p>
            <text:p text:style-name="common-al">U de kunt stukken digitaal opvragen via het e-mailadres <text:a xlink:href="mailto:gemeente@landvancuijk.nl" xlink:type="simple"><text:span text:style-name="nadrukondlijn">gemeente@landvancuijk.nl</text:span></text:a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71825</text:span><text:line-break/><text:date style:data-style-name="dag" text:fixed="true" text:date-value="2022-08-16"/><text:line-break/><text:date style:data-style-name="jaar" text:fixed="true" text:date-value="2022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1825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1825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gunning verleend voor het realiseren van een overkapping aan de woning aan Den Dries 22 te Ledeacker</meta:user-defined>
    <meta:user-defined meta:name="DCTERMS.W3CDTF/DCTERMS.available">2022-08-16</meta:user-defined>
    <meta:user-defined meta:name="DCTERMS.W3CDTF/OVERHEIDop.jaargang">2022</meta:user-defined>
    <meta:user-defined meta:name="OVERHEIDop.publicationIssue">371825</meta:user-defined>
    <meta:user-defined meta:name="OVERHEIDop.GmbID/DC.identifier">gmb-2022-371825</meta:user-defined>
    <meta:user-defined meta:name="OVERHEIDop.versieInformatie"/>
  </office:meta>
</office:document-meta>
</file>