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47 A, 47 B en 47 C te Marknesse: transformatie van de bedrijfsruimte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een aanvraag om omgevingsvergunning binnen gekomen voor deze locatie. De aanvraag is geregistreerd onder zaaknummer HZ_WABO 2022-14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182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reestraat 47 A, 47 B en 47 C te Marknesse: omgevingsvergunning   transformatie van de bedrijfsruimte naar 3 appartementen.</meta:user-defined>
    <dc:language>nl</dc:language>
    <meta:user-defined meta:name="OVERHEIDop.locatietype/OVERHEIDop.gebiedsmarkering">Adres</meta:user-defined>
    <meta:user-defined meta:name="DC.title">Breestraat 47 A, 47 B en 47 C te Marknesse: transformatie van de bedrijfsruimte naar 3 appartement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20</meta:user-defined>
    <meta:user-defined meta:name="OVERHEIDop.GmbID/DC.identifier">gmb-2022-371820</meta:user-defined>
    <meta:user-defined meta:name="OVERHEIDop.versieInformatie"/>
  </office:meta>
</office:document-meta>
</file>