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zonnepanelen in de tuin aan Willem Verheidenstraat 1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Willem Verheidenstraat 1 - het plaatsen van zonnepanelen in de tuin (bouwen). Verzonden 05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1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zonnepanelen in de tuin aan Willem Verheidenstraat 1 te Grav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19</meta:user-defined>
    <meta:user-defined meta:name="OVERHEIDop.GmbID/DC.identifier">gmb-2022-371819</meta:user-defined>
    <meta:user-defined meta:name="OVERHEIDop.versieInformatie"/>
  </office:meta>
</office:document-meta>
</file>