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Rector Hendrixstraat 19, 6051 JK te Maasbracht / ingekomen 11 juli 2022/ het verwijderen van asbesthoudende dakconstru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181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1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1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sloopmelding / Rector Hendrixstraat 19, 6051 JK te Maasbracht / ingekomen 11 juli 2022/ het verwijderen van asbesthoudende dakconstructies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1813</meta:user-defined>
    <meta:user-defined meta:name="OVERHEIDop.GmbID/DC.identifier">gmb-2022-371813</meta:user-defined>
    <meta:user-defined meta:name="OVERHEIDop.versieInformatie"/>
  </office:meta>
</office:document-meta>
</file>