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404 Lovensestraat 178 te Tilburg, bouwen van een dakopbouw, verzonden 8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404 - B - Lovensestraat 1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81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1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1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404 Lovensestraat 178 te Tilburg, bouwen van een dakopbouw, verzonden 8 augustus 2022.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811</meta:user-defined>
    <meta:user-defined meta:name="OVERHEIDop.GmbID/DC.identifier">gmb-2022-371811</meta:user-defined>
    <meta:user-defined meta:name="OVERHEIDop.versieInformatie"/>
  </office:meta>
</office:document-meta>
</file>