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handelsreclame ten behoeve van de inpandige geldautomaat aan Maasburg 4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burg 41 – het plaatsen van handelsreclame ten behoeve van de inpandige geldautomaat (bouwen, reclame). Verzonden 03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1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verleend voor het plaatsen van handelsreclame ten behoeve van de inpandige geldautomaat aan Maasburg 41 te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10</meta:user-defined>
    <meta:user-defined meta:name="OVERHEIDop.GmbID/DC.identifier">gmb-2022-371810</meta:user-defined>
    <meta:user-defined meta:name="OVERHEIDop.versieInformatie"/>
  </office:meta>
</office:document-meta>
</file>