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ge Naak 12, 6019 AA te Wessem / ingekomen 10 augustus 2022 / het vergro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180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age Naak 12, 6019 AA te Wessem / ingekomen 10 augustus 2022 / het vergroten van een bedrijfsha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809</meta:user-defined>
    <meta:user-defined meta:name="OVERHEIDop.GmbID/DC.identifier">gmb-2022-371809</meta:user-defined>
    <meta:user-defined meta:name="OVERHEIDop.versieInformatie"/>
  </office:meta>
</office:document-meta>
</file>