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92 Gluckstraat 44 te Tilburg, plaatsen van een dakkapel, verzonden 1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92 - B - Gluck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80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92 Gluckstraat 44 te Tilburg, plaatsen van een dakkapel, verzonden 11 augustus 2022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08</meta:user-defined>
    <meta:user-defined meta:name="OVERHEIDop.GmbID/DC.identifier">gmb-2022-371808</meta:user-defined>
    <meta:user-defined meta:name="OVERHEIDop.versieInformatie"/>
  </office:meta>
</office:document-meta>
</file>