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ek, tuinhuis en watervoorziening ten behoeve van een volkstuinencomplex aan Julianastraat en Wilhelmina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Julianastraat en Wilhelminastraat - het realiseren van een hek, tuinhuis en watervoorziening ten behoeve van een volkstuinencomplex (bouwen). Verzonden 04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0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realiseren van een hek, tuinhuis en watervoorziening ten behoeve van een volkstuinencomplex aan Julianastraat en Wilhelminastraat te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06</meta:user-defined>
    <meta:user-defined meta:name="OVERHEIDop.GmbID/DC.identifier">gmb-2022-371806</meta:user-defined>
    <meta:user-defined meta:name="OVERHEIDop.versieInformatie"/>
  </office:meta>
</office:document-meta>
</file>