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2274 Dussekstraat 27 te Tilburg, aanvraag van een bestaande carport en erfafscheiding (legalisatie), verzonden 9 augustus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2-02274 - B - Dussekstraat 2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71805</text:span><text:line-break/><text:date style:data-style-name="dag" text:fixed="true" text:date-value="2022-08-15"/><text:line-break/><text:date style:data-style-name="jaar" text:fixed="true" text:date-value="2022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805</text:span><text:date style:data-style-name="nicedate" text:fixed="true" text:date-value="2022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805</text:span><text:date style:data-style-name="nicedate" text:fixed="true" text:date-value="2022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2-02274 Dussekstraat 27 te Tilburg, aanvraag van een bestaande carport en erfafscheiding (legalisatie), verzonden 9 augustus 2022.</meta:user-defined>
    <meta:user-defined meta:name="DCTERMS.W3CDTF/DCTERMS.available">2022-08-15</meta:user-defined>
    <meta:user-defined meta:name="DCTERMS.W3CDTF/OVERHEIDop.jaargang">2022</meta:user-defined>
    <meta:user-defined meta:name="OVERHEIDop.publicationIssue">371805</meta:user-defined>
    <meta:user-defined meta:name="OVERHEIDop.GmbID/DC.identifier">gmb-2022-371805</meta:user-defined>
    <meta:user-defined meta:name="OVERHEIDop.versieInformatie"/>
  </office:meta>
</office:document-meta>
</file>