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3270, 6067 – te Linne / Maasgouw / ingekomen 9 augustus 2022 / het plaatsen van een Vodafone antenne-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180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E nummer 3270, 6067 – te Linne / Maasgouw / ingekomen 9 augustus 2022 / het plaatsen van een Vodafone antenne-installati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1802</meta:user-defined>
    <meta:user-defined meta:name="OVERHEIDop.GmbID/DC.identifier">gmb-2022-371802</meta:user-defined>
    <meta:user-defined meta:name="OVERHEIDop.versieInformatie"/>
  </office:meta>
</office:document-meta>
</file>