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57 Rijetdonckstraat 10 te Biezenmortel, plaatsen van een dakkapel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57 - B - Rijetdonckstraat 10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0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57 Rijetdonckstraat 10 te Biezenmortel, plaatsen van een dakkapel, verzonden 10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01</meta:user-defined>
    <meta:user-defined meta:name="OVERHEIDop.GmbID/DC.identifier">gmb-2022-371801</meta:user-defined>
    <meta:user-defined meta:name="OVERHEIDop.versieInformatie"/>
  </office:meta>
</office:document-meta>
</file>