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7 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2022-00154 voor een omgevingsvergunning op locatie Wilhelminastraat 7 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ing van de bestemming (samenvoegen van kapsalon en woning tot één wo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7 A in Mijnsheerenlan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80</meta:user-defined>
    <meta:user-defined meta:name="OVERHEIDop.GmbID/DC.identifier">gmb-2022-37180</meta:user-defined>
    <meta:user-defined meta:name="OVERHEIDop.versieInformatie"/>
  </office:meta>
</office:document-meta>
</file>