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ektroweg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Elektroweg 2A, 3051NC, funderingsherstel (aanvraagdatum 08-08-2022, dossiernummer OMV.22.08.0008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1794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9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9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lektroweg 2A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794</meta:user-defined>
    <meta:user-defined meta:name="OVERHEIDop.GmbID/DC.identifier">gmb-2022-371794</meta:user-defined>
    <meta:user-defined meta:name="OVERHEIDop.versieInformatie"/>
  </office:meta>
</office:document-meta>
</file>