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uitvoeren van werkzaamheden, ten behoeve van bouwrijp maken van de gronden aan Carmelveste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Carmelveste – het uitvoeren van werkzaamheden, ten behoeve van bouwrijp maken van de gronden (werk of werkzaamheden uitvoeren). Verzonden op 09-08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793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9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9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gunning verleend voor het uitvoeren van werkzaamheden, ten behoeve van bouwrijp maken van de gronden aan Carmelveste te Boxmeer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793</meta:user-defined>
    <meta:user-defined meta:name="OVERHEIDop.GmbID/DC.identifier">gmb-2022-371793</meta:user-defined>
    <meta:user-defined meta:name="OVERHEIDop.versieInformatie"/>
  </office:meta>
</office:document-meta>
</file>