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57 Simon de Cockstraat 22 te Tilburg, verbouwen van bedrijfshallen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57 - B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79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57 Simon de Cockstraat 22 te Tilburg, verbouwen van bedrijfshallen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92</meta:user-defined>
    <meta:user-defined meta:name="OVERHEIDop.GmbID/DC.identifier">gmb-2022-371792</meta:user-defined>
    <meta:user-defined meta:name="OVERHEIDop.versieInformatie"/>
  </office:meta>
</office:document-meta>
</file>