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het termijn van de reeds verleende omgevingsvergunning aan Van den Broecksingel te Vlodrop</text:p>
      <text:section text:name="zakelijke-mededeling_id1-3-2" text:style-name="zakelijke-mededeling">
        <text:section text:name="zakelijke-mededeling-tekst_id1-3-2-1" text:style-name="zakelijke-mededeling-tekst">
          <text:section text:name="tekst_id1-3-2-1-1" text:style-name="tekst">
            <text:p text:style-name="common-al">Van den Broecksingel ongenummerd, kadastraal bekend sectie F nummer 1246, 6063 CL te Vlodrop: het verlengen van het termijn van de reeds verleende omgevingsvergunning voor het tijdelijk bouwen van een proefopstelling, Verzonden: 3 augustus 2022. Reguliere procedure.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last-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71790</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790</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790</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verlengen van het termijn van de reeds verleende omgevingsvergunning aan Van den Broecksingel te Vlodrop</meta:user-defined>
    <meta:user-defined meta:name="DCTERMS.W3CDTF/DCTERMS.available">2022-08-16</meta:user-defined>
    <meta:user-defined meta:name="DCTERMS.W3CDTF/OVERHEIDop.jaargang">2022</meta:user-defined>
    <meta:user-defined meta:name="OVERHEIDop.publicationIssue">371790</meta:user-defined>
    <meta:user-defined meta:name="OVERHEIDop.GmbID/DC.identifier">gmb-2022-371790</meta:user-defined>
    <meta:user-defined meta:name="OVERHEIDop.versieInformatie"/>
  </office:meta>
</office:document-meta>
</file>