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breiden van de huisartsenpraktijk op de locatie Achter de Molen 12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683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179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uitbreiden van de huisartsenpraktijk op de locatie Achter de Molen 12 in Klarenbeek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179</meta:user-defined>
    <meta:user-defined meta:name="OVERHEIDop.GmbID/DC.identifier">gmb-2022-37179</meta:user-defined>
    <meta:user-defined meta:name="OVERHEIDop.versieInformatie"/>
  </office:meta>
</office:document-meta>
</file>