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759 Asteriastraat 1 te Tilburg, realiseren van een fundering voor het plaatsen van een installatiecomponent, verzonden 1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759 - B - Asteria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78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8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8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759 Asteriastraat 1 te Tilburg, realiseren van een fundering voor het plaatsen van een installatiecomponent, verzonden 11 augustus 2022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789</meta:user-defined>
    <meta:user-defined meta:name="OVERHEIDop.GmbID/DC.identifier">gmb-2022-371789</meta:user-defined>
    <meta:user-defined meta:name="OVERHEIDop.versieInformatie"/>
  </office:meta>
</office:document-meta>
</file>